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PTE RENDU CA DU 13 MARS 2023</text:p>
      <text:list xml:id="list2055144757796308916" text:style-name="L1">
        <text:list-header>
          <text:p text:style-name="P1"/>
        </text:list-header>
      </text:list>
      <text:list xml:id="list6429891854589999" text:style-name="L2">
        <text:list-item>
          <text:p text:style-name="P2"><text:span text:style-name="T1">Les 20 ans du club, 7 avril</text:span> , responsables Jeff, Irma, Nathalie : Clos de capucins</text:p>
          <text:p text:style-name="P2">-70 inscrits (60 adultes, 10 jeunes)</text:p>
          <text:p text:style-name="P2">- assurance location salle : en cours Julien et Audrey</text:p>
          <text:p text:style-name="P2">- budget : 2000 euros avec possible réévaluation + paf , <text:s/></text:p>
          <text:p text:style-name="P2">- paella : ok, 9,50 par personne</text:p>
          <text:p text:style-name="P2">-apéro : en cours de devis</text:p>
          <text:p text:style-name="P2">-location vaisselle devis en cours</text:p>
          <text:p text:style-name="P2">-dessert : proposition de Lise, la fille de Christophe : <text:s/>tarte citron meringuée avec framboises et chocolat poire, 2 gâteaux de 35 et 25 parts ou 3 gâteaux de 20 parts, (60 parts maximum possible par contrainte technique), environ 3,5 euros la part ( prix coûtant), à confirmer 1 semaine avant pour les courses, demande d'une personne pour aider le samedi après-midi (non obligatoire)</text:p>
          <text:p text:style-name="P2">-musique : Sébastien</text:p>
          <text:p text:style-name="P2">- photos : Jeff, possibilité de prêt ordinateur Olivier ou Raspberry Vivian</text:p>
          <text:p text:style-name="P2">- groupe de musique 16-18h : à voir en fonction du budget , réponse à faire Christophe</text:p>
          <text:p text:style-name="P2">-décoration sur le thème de la montagne : solliciter les adhérents, + nappe, …</text:p>
          <text:p text:style-name="P2">-jeux : slakline : Vivian , Yann, Pierre, atelier cirque : Caro , Vivian</text:p>
        </text:list-item>
        <text:list-item>
          <text:p text:style-name="P2"><text:span text:style-name="T1">Mise à jour des statuts</text:span> : à faire : Julien</text:p>
        </text:list-item>
        <text:list-item>
          <text:p text:style-name="P2"><text:span text:style-name="T1">Renouvellement des prises </text:span>: Vivian , Liliya, Julien :date confirmée : <text:span text:style-name="T1">19-20-21 avril </text:span>( pas d'autres possibilités)</text:p>
          <text:p text:style-name="P2">- budget 5000 euros + 500 euros du lycée +/- financement mairie</text:p>
          <text:p text:style-name="P2">-réunion le 20 mars avec responsable des sports Jonathan avec Julien et Olivier pour discuter du financement des 12 voies : prises et prestation Liliya</text:p>
          <text:p text:style-name="P2">- désinvestissement global de la mairie pour entretien du mur : nettoyage du mur, tapis, lavage des prises, … depuis quelques années,</text:p>
          <text:p text:style-name="P2">-démontage des voies la semaine avant les vacances scolaires le soir avec adhérents, liste fournie par Liliya et Vivian</text:p>
          <text:p text:style-name="P2">-nettoyage des prises : dans un vestiaire avec karcher, voir si possibilité de réalisation par la mairie ( ce qu'elle faisait les années précédentes), sinon par nous le samedi matin ?</text:p>
          <text:p text:style-name="P2">-matériel nécessaire : aspirateur, karcher, échelles, chariot (pour déplacer les prises), vestiaire à disposition pour le lavage des prises</text:p>
          <text:p text:style-name="P2">-achat des prises par Liliya, espace vertical</text:p>
          <text:p text:style-name="P2">-aide possible des profs du lycée pour démontage, lavage, à solliciter</text:p>
          <text:p text:style-name="P2">-installation Liliya + ouvreurs formés par Lilya, à priori pas de temps pour en former d'autres pour cette année</text:p>
          <text:p text:style-name="P2">-installation : nécessite d'avoir accès au plateau</text:p>
        </text:list-item>
        <text:list-item>
          <text:p text:style-name="P2"><text:span text:style-name="T1">WE club, 18-19-20 mai:</text:span> Julien et Caro : 2 possibilités : refuge du Caf à Ailefroide ( en attente de réponse) ou camping a Saint Crepin ( qq bugalos, tente , pas de restauration mais salle commune)</text:p>
        </text:list-item>
        <text:list-item>
          <text:p text:style-name="P2"><text:span text:style-name="T1">Compétition jeune </text:span>: à rediscuter lors d'un autre CA</text:p>
        </text:list-item>
        <text:list-item>
          <text:p text:style-name="P2"><text:span text:style-name="T1">Formation SAE</text:span> : en cours, difficulté pour <text:s/>trouver un gymnase disponible, difficulté organisationnelle des responsables FFCAM.</text:p>
        </text:list-item>
      </text:list>
      <text:list xml:id="list1151747989165274648" text:style-name="L3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n mathias</meta:initial-creator>
    <meta:creation-date>2024-03-14T11:37:35.51</meta:creation-date>
    <dc:date>2024-03-14T12:43:11.76</dc:date>
    <dc:creator>julien mathias</dc:creator>
    <meta:editing-duration>PT44M55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29" meta:word-count="459" meta:character-count="2674"/>
  </office:meta>
</office:document-meta>
</file>